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595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3.948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6.426cm"/>
    </style:style>
    <style:style style:name="co6" style:family="table-column">
      <style:table-column-properties fo:break-before="auto" style:column-width="13.125cm"/>
    </style:style>
    <style:style style:name="co7" style:family="table-column">
      <style:table-column-properties fo:break-before="auto" style:column-width="13.915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8" style:family="table-cell" style:parent-style-name="Default" style:data-style-name="N99">
      <style:table-cell-properties style:text-align-source="fix" style:repeat-content="false" fo:background-color="transparent" fo:wrap-option="wrap" style:shrink-to-fi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99">
      <style:table-cell-properties style:text-align-source="fix" style:repeat-content="false" fo:background-color="transparent" fo:wrap-option="wrap"/>
      <style:paragraph-properties fo:text-align="start" fo:margin-left="0cm"/>
    </style:style>
    <style:style style:name="ce3" style:family="table-cell" style:parent-style-name="Default" style:data-style-name="N99">
      <style:table-cell-properties style:text-align-source="fix" style:repeat-content="false" fo:background-color="transparent" fo:wrap-option="wrap" style:shrink-to-fit="false"/>
      <style:paragraph-properties fo:text-align="start" fo:margin-left="0cm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style:shrink-to-fi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start" fo:margin-left="0cm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wrap" style:shrink-to-fit="false"/>
      <style:paragraph-properties fo:text-align="start" fo:margin-left="0cm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style:shrink-to-fi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tatistics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row table:style-name="ro1">
          <table:table-cell table:style-name="ce8" office:value-type="string" calcext:value-type="string">
            <text:p>Доступна ли метрика из БД</text:p>
          </table:table-cell>
          <table:table-cell table:style-name="ce11" office:value-type="string" calcext:value-type="string">
            <text:p>Префикс системы</text:p>
          </table:table-cell>
          <table:table-cell table:style-name="ce11" office:value-type="string" calcext:value-type="string">
            <text:p>Префикс подсистемы</text:p>
          </table:table-cell>
          <table:table-cell table:style-name="ce11" office:value-type="string" calcext:value-type="string">
            <text:p>Тип метрики</text:p>
          </table:table-cell>
          <table:table-cell table:style-name="ce11" office:value-type="string" calcext:value-type="string">
            <text:p>Имя метрики</text:p>
          </table:table-cell>
          <table:table-cell table:style-name="ce4" office:value-type="string" calcext:value-type="string">
            <text:p>Описание метрики</text:p>
          </table:table-cell>
          <table:table-cell table:style-name="ce4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d_c</text:p>
          </table:table-cell>
          <table:table-cell table:style-name="ce5" office:value-type="string" calcext:value-type="string">
            <text:p>accepted_acd_c + rejected_acd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d_t</text:p>
          </table:table-cell>
          <table:table-cell table:style-name="ce5" office:value-type="string" calcext:value-type="string">
            <text:p>acd_alerting_t + acd_talk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lerting_t</text:p>
          </table:table-cell>
          <table:table-cell table:style-name="ce5" office:value-type="string" calcext:value-type="string">
            <text:p>acd_alerting_t + direct_alerting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all_c</text:p>
          </table:table-cell>
          <table:table-cell table:style-name="ce5" office:value-type="string" calcext:value-type="string">
            <text:p>acd_c + direct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all_in_c</text:p>
          </table:table-cell>
          <table:table-cell table:style-name="ce5" office:value-type="string" calcext:value-type="string">
            <text:p>acd_c + direct_in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all_in_t</text:p>
          </table:table-cell>
          <table:table-cell table:style-name="ce5" office:value-type="string" calcext:value-type="string">
            <text:p>acd_t + direct_in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all_out_c</text:p>
          </table:table-cell>
          <table:table-cell table:style-name="ce5" office:value-type="string" calcext:value-type="string">
            <text:p>acd_c + direct_out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all_out_t</text:p>
          </table:table-cell>
          <table:table-cell table:style-name="ce5" office:value-type="string" calcext:value-type="string">
            <text:p>direct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all_t</text:p>
          </table:table-cell>
          <table:table-cell table:style-name="ce5" office:value-type="string" calcext:value-type="string">
            <text:p>acd_t + direct_t</text:p>
          </table:table-cell>
          <table:table-cell table:style-name="ce7"/>
          <table:table-cell table:style-name="ce5" table:number-columns-repeated="1017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ity_call_in_c</text:p>
          </table:table-cell>
          <table:table-cell table:style-name="ce5" office:value-type="string" calcext:value-type="string">
            <text:p>city_accepted_call_in_c + city_rejected_call_in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ity_call_out_c</text:p>
          </table:table-cell>
          <table:table-cell table:style-name="ce5" office:value-type="string" calcext:value-type="string">
            <text:p>city_accepted_call_out_c + city_rejected_call_out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c</text:p>
          </table:table-cell>
          <table:table-cell table:style-name="ce5" office:value-type="string" calcext:value-type="string">
            <text:p>direct_in_c + direct_out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in_c</text:p>
          </table:table-cell>
          <table:table-cell table:style-name="ce5" office:value-type="string" calcext:value-type="string">
            <text:p>accepted_direct_in_c + rejected_direct_in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in_t</text:p>
          </table:table-cell>
          <table:table-cell table:style-name="ce5" office:value-type="string" calcext:value-type="string">
            <text:p>direct_alerting_t + direct_talk_in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out_c</text:p>
          </table:table-cell>
          <table:table-cell table:style-name="ce5" office:value-type="string" calcext:value-type="string">
            <text:p>accepted_direct_out_c + rejected_direct_out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out_t</text:p>
          </table:table-cell>
          <table:table-cell table:style-name="ce5" office:value-type="string" calcext:value-type="string">
            <text:p>direct_initiating_t + direct_talk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t</text:p>
          </table:table-cell>
          <table:table-cell table:style-name="ce5" office:value-type="string" calcext:value-type="string">
            <text:p>direct_alerting_t + direct_initiating_t + direct_talk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talk_t</text:p>
          </table:table-cell>
          <table:table-cell table:style-name="ce5" office:value-type="string" calcext:value-type="string">
            <text:p>direct_talk_in_t + direct_talk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emergency_call_in_c</text:p>
          </table:table-cell>
          <table:table-cell table:style-name="ce5" office:value-type="string" calcext:value-type="string">
            <text:p>emergency_accepted_call_in_c + emergency_rejected_call_in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emergency_call_out_c</text:p>
          </table:table-cell>
          <table:table-cell table:style-name="ce5" office:value-type="string" calcext:value-type="string">
            <text:p>emergency_accepted_call_out_c + emergency_rejected_call_out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hold_t</text:p>
          </table:table-cell>
          <table:table-cell table:style-name="ce5" office:value-type="string" calcext:value-type="string">
            <text:p>hold_in_t + hold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dle_queue_t</text:p>
          </table:table-cell>
          <table:table-cell table:style-name="ce5" office:value-type="string" calcext:value-type="string">
            <text:p>logged_in_t - acd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dle_t</text:p>
          </table:table-cell>
          <table:table-cell table:style-name="ce5" office:value-type="string" calcext:value-type="string">
            <text:p>logged_in_t - call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itiating_t</text:p>
          </table:table-cell>
          <table:table-cell table:style-name="ce5" office:value-type="string" calcext:value-type="string">
            <text:p>direct_initiating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tercity_call_in_c</text:p>
          </table:table-cell>
          <table:table-cell table:style-name="ce5" office:value-type="string" calcext:value-type="string">
            <text:p>intercity_accepted_call_in_c + intercity_rejected_call_in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tercity_call_out_c</text:p>
          </table:table-cell>
          <table:table-cell table:style-name="ce5" office:value-type="string" calcext:value-type="string">
            <text:p>intercity_accepted_call_out_c + intercity_rejected_call_out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logged_in_t</text:p>
          </table:table-cell>
          <table:table-cell table:style-name="ce5" office:value-type="string" calcext:value-type="string">
            <text:p>available_t + blocked_t + auxwork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rejected_c</text:p>
          </table:table-cell>
          <table:table-cell table:style-name="ce5" office:value-type="string" calcext:value-type="string">
            <text:p>rejected_acd_c + rejected_direct_in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acd_t</text:p>
          </table:table-cell>
          <table:table-cell table:style-name="ce5" office:value-type="string" calcext:value-type="string">
            <text:p>sum_acd_alerting_t + sum_acd_talk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alerting_t</text:p>
          </table:table-cell>
          <table:table-cell table:style-name="ce5" office:value-type="string" calcext:value-type="string">
            <text:p>sum_acd_alerting_t + sum_direct_alerting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call_in_t</text:p>
          </table:table-cell>
          <table:table-cell table:style-name="ce5" office:value-type="string" calcext:value-type="string">
            <text:p>sum_alerting_t + sum_talk_in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call_out_t</text:p>
          </table:table-cell>
          <table:table-cell table:style-name="ce5" office:value-type="string" calcext:value-type="string">
            <text:p>sum_initiating_t + sum_talk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call_t</text:p>
          </table:table-cell>
          <table:table-cell table:style-name="ce5" office:value-type="string" calcext:value-type="string">
            <text:p>sum_alerting_t + sum_initiating_t + sum_talk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direct_in_t</text:p>
          </table:table-cell>
          <table:table-cell table:style-name="ce5" office:value-type="string" calcext:value-type="string">
            <text:p>sum_direct_alerting_t + sum_direct_talk_in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direct_out_t</text:p>
          </table:table-cell>
          <table:table-cell table:style-name="ce5" office:value-type="string" calcext:value-type="string">
            <text:p>sum_direct_initiating_t + sum_direct_talk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direct_t</text:p>
          </table:table-cell>
          <table:table-cell table:style-name="ce5" office:value-type="string" calcext:value-type="string">
            <text:p>sum_direct_alerting_t + sum_direct_initiating_t + sum_direct_talk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direct_talk_t</text:p>
          </table:table-cell>
          <table:table-cell table:style-name="ce5" office:value-type="string" calcext:value-type="string">
            <text:p>sum_direct_talk_in_t + sum_direct_talk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hold_t</text:p>
          </table:table-cell>
          <table:table-cell table:style-name="ce5" office:value-type="string" calcext:value-type="string">
            <text:p>sum_hold_in_t + sum_hold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initiating_t</text:p>
          </table:table-cell>
          <table:table-cell table:style-name="ce5" office:value-type="string" calcext:value-type="string">
            <text:p>sum_direct_initiating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talk_in_t</text:p>
          </table:table-cell>
          <table:table-cell table:style-name="ce5" office:value-type="string" calcext:value-type="string">
            <text:p>sum_acd_talk_t + sum_direct_talk_in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talk_out_t</text:p>
          </table:table-cell>
          <table:table-cell table:style-name="ce5" office:value-type="string" calcext:value-type="string">
            <text:p>sum_direct_talk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talk_t</text:p>
          </table:table-cell>
          <table:table-cell table:style-name="ce5" office:value-type="string" calcext:value-type="string">
            <text:p>sum_acd_talk_t + sum_direct_talk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alk_in_t</text:p>
          </table:table-cell>
          <table:table-cell table:style-name="ce5" office:value-type="string" calcext:value-type="string">
            <text:p>acd_talk_t + direct_talk_in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alk_out_t</text:p>
          </table:table-cell>
          <table:table-cell table:style-name="ce5" office:value-type="string" calcext:value-type="string">
            <text:p>direct_talk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alk_out_t</text:p>
          </table:table-cell>
          <table:table-cell table:style-name="ce5" office:value-type="string" calcext:value-type="string">
            <text:p>direct_talk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alk_t</text:p>
          </table:table-cell>
          <table:table-cell table:style-name="ce5" office:value-type="string" calcext:value-type="string">
            <text:p>acd_talk_t + direct_talk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vg_acd_alerting_t</text:p>
          </table:table-cell>
          <table:table-cell table:style-name="ce5" office:value-type="string" calcext:value-type="string">
            <text:p>sum_acd_alerting_t / (acd_alerting_c + active_acd_alerting_c)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vg_acd_talk_t</text:p>
          </table:table-cell>
          <table:table-cell table:style-name="ce5" office:value-type="string" calcext:value-type="string">
            <text:p>sum_acd_talk_t / (accepted_acd_c + active_accepted_acd_c)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vg_acw_t</text:p>
          </table:table-cell>
          <table:table-cell table:style-name="ce5" office:value-type="string" calcext:value-type="string">
            <text:p>sum_acw_t / (acw_c + active_acw_c)</text:p>
          </table:table-cell>
          <table:table-cell table:style-name="ce5" table:number-columns-repeated="1018"/>
        </table:table-row>
        <table:table-row table:style-name="ro3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vg_direct_talk_t</text:p>
          </table:table-cell>
          <table:table-cell table:style-name="ce5" office:value-type="string" calcext:value-type="string">
            <text:p>(sum_direct_talk_in_t + sum_direct_talk_out_t) / (accepted_direct_in_c + accepted_direct_out_c + active_accepted_direct_in_c + active_accepted_direct_out_c)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direct_talk_h</text:p>
          </table:table-cell>
          <table:table-cell table:style-name="ce5" office:value-type="string" calcext:value-type="string">
            <text:p>direct_talk_in_h + direct_talk_out_h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talk_h</text:p>
          </table:table-cell>
          <table:table-cell table:style-name="ce5" office:value-type="string" calcext:value-type="string">
            <text:p>acd_talk_h + direct_talk_h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d_c</text:p>
          </table:table-cell>
          <table:table-cell table:style-name="ce5" office:value-type="string" calcext:value-type="string">
            <text:p>accepted_acd_c + rejected_acd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d_t</text:p>
          </table:table-cell>
          <table:table-cell table:style-name="ce5" office:value-type="string" calcext:value-type="string">
            <text:p>acd_alerting_t + acd_talk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lerting_t</text:p>
          </table:table-cell>
          <table:table-cell table:style-name="ce5" office:value-type="string" calcext:value-type="string">
            <text:p>acd_alerting_t + direct_alerting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all_c</text:p>
          </table:table-cell>
          <table:table-cell table:style-name="ce5" office:value-type="string" calcext:value-type="string">
            <text:p>acd_c + direct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all_in_c</text:p>
          </table:table-cell>
          <table:table-cell table:style-name="ce5" office:value-type="string" calcext:value-type="string">
            <text:p>acd_c + direct_in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all_in_t</text:p>
          </table:table-cell>
          <table:table-cell table:style-name="ce5" office:value-type="string" calcext:value-type="string">
            <text:p>acd_t + direct_in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all_out_c</text:p>
          </table:table-cell>
          <table:table-cell table:style-name="ce5" office:value-type="string" calcext:value-type="string">
            <text:p>acd_c + direct_out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all_out_t</text:p>
          </table:table-cell>
          <table:table-cell table:style-name="ce5" office:value-type="string" calcext:value-type="string">
            <text:p>direct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all_t</text:p>
          </table:table-cell>
          <table:table-cell table:style-name="ce5" office:value-type="string" calcext:value-type="string">
            <text:p>acd_t + direc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ity_call_in_c</text:p>
          </table:table-cell>
          <table:table-cell table:style-name="ce5" office:value-type="string" calcext:value-type="string">
            <text:p>city_accepted_call_in_c + city_rejected_call_in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ity_call_out_c</text:p>
          </table:table-cell>
          <table:table-cell table:style-name="ce5" office:value-type="string" calcext:value-type="string">
            <text:p>city_accepted_call_out_c + city_rejected_call_out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c</text:p>
          </table:table-cell>
          <table:table-cell table:style-name="ce5" office:value-type="string" calcext:value-type="string">
            <text:p>direct_in_c + direct_out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in_c</text:p>
          </table:table-cell>
          <table:table-cell table:style-name="ce5" office:value-type="string" calcext:value-type="string">
            <text:p>accepted_direct_in_c + rejected_direct_in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in_t</text:p>
          </table:table-cell>
          <table:table-cell table:style-name="ce5" office:value-type="string" calcext:value-type="string">
            <text:p>direct_alerting_t + direct_talk_in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out_c</text:p>
          </table:table-cell>
          <table:table-cell table:style-name="ce5" office:value-type="string" calcext:value-type="string">
            <text:p>accepted_direct_out_c + rejected_direct_out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out_t</text:p>
          </table:table-cell>
          <table:table-cell table:style-name="ce5" office:value-type="string" calcext:value-type="string">
            <text:p>direct_initiating_t + direct_talk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t</text:p>
          </table:table-cell>
          <table:table-cell table:style-name="ce5" office:value-type="string" calcext:value-type="string">
            <text:p>direct_alerting_t + direct_initiating_t + direct_talk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talk_t</text:p>
          </table:table-cell>
          <table:table-cell table:style-name="ce5" office:value-type="string" calcext:value-type="string">
            <text:p>direct_talk_in_t + direct_talk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emergency_call_in_c</text:p>
          </table:table-cell>
          <table:table-cell table:style-name="ce5" office:value-type="string" calcext:value-type="string">
            <text:p>emergency_accepted_call_in_c + emergency_rejected_call_in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emergency_call_out_c</text:p>
          </table:table-cell>
          <table:table-cell table:style-name="ce5" office:value-type="string" calcext:value-type="string">
            <text:p>emergency_accepted_call_out_c + emergency_rejected_call_out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hold_t</text:p>
          </table:table-cell>
          <table:table-cell table:style-name="ce5" office:value-type="string" calcext:value-type="string">
            <text:p>hold_in_t + hold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dle_queue_t</text:p>
          </table:table-cell>
          <table:table-cell table:style-name="ce5" office:value-type="string" calcext:value-type="string">
            <text:p>logged_in_t - acd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dle_t</text:p>
          </table:table-cell>
          <table:table-cell table:style-name="ce5" office:value-type="string" calcext:value-type="string">
            <text:p>logged_in_t - call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itiating_t</text:p>
          </table:table-cell>
          <table:table-cell table:style-name="ce5" office:value-type="string" calcext:value-type="string">
            <text:p>direct_initiating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tercity_call_in_c</text:p>
          </table:table-cell>
          <table:table-cell table:style-name="ce5" office:value-type="string" calcext:value-type="string">
            <text:p>intercity_accepted_call_in_c + intercity_rejected_call_in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tercity_call_out_c</text:p>
          </table:table-cell>
          <table:table-cell table:style-name="ce5" office:value-type="string" calcext:value-type="string">
            <text:p>intercity_accepted_call_out_c + intercity_rejected_call_out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logged_in_t</text:p>
          </table:table-cell>
          <table:table-cell table:style-name="ce5" office:value-type="string" calcext:value-type="string">
            <text:p>available_t + blocked_t + auxwork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rejected_c</text:p>
          </table:table-cell>
          <table:table-cell table:style-name="ce5" office:value-type="string" calcext:value-type="string">
            <text:p>rejected_acd_c + rejected_direct_in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acd_t</text:p>
          </table:table-cell>
          <table:table-cell table:style-name="ce5" office:value-type="string" calcext:value-type="string">
            <text:p>sum_acd_alerting_t + sum_acd_talk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alerting_t</text:p>
          </table:table-cell>
          <table:table-cell table:style-name="ce5" office:value-type="string" calcext:value-type="string">
            <text:p>sum_acd_alerting_t + sum_direct_alerting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call_in_t</text:p>
          </table:table-cell>
          <table:table-cell table:style-name="ce5" office:value-type="string" calcext:value-type="string">
            <text:p>sum_alerting_t + sum_talk_in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call_out_t</text:p>
          </table:table-cell>
          <table:table-cell table:style-name="ce5" office:value-type="string" calcext:value-type="string">
            <text:p>sum_initiating_t + sum_talk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call_t</text:p>
          </table:table-cell>
          <table:table-cell table:style-name="ce5" office:value-type="string" calcext:value-type="string">
            <text:p>sum_alerting_t + sum_initiating_t + sum_talk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direct_in_t</text:p>
          </table:table-cell>
          <table:table-cell table:style-name="ce5" office:value-type="string" calcext:value-type="string">
            <text:p>sum_direct_alerting_t + sum_direct_talk_in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direct_out_t</text:p>
          </table:table-cell>
          <table:table-cell table:style-name="ce5" office:value-type="string" calcext:value-type="string">
            <text:p>sum_direct_initiating_t + sum_direct_talk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direct_t</text:p>
          </table:table-cell>
          <table:table-cell table:style-name="ce5" office:value-type="string" calcext:value-type="string">
            <text:p>sum_direct_alerting_t + sum_direct_initiating_t + sum_direct_talk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direct_talk_t</text:p>
          </table:table-cell>
          <table:table-cell table:style-name="ce5" office:value-type="string" calcext:value-type="string">
            <text:p>sum_direct_talk_in_t + sum_direct_talk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hold_t</text:p>
          </table:table-cell>
          <table:table-cell table:style-name="ce5" office:value-type="string" calcext:value-type="string">
            <text:p>sum_hold_in_t + sum_hold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initiating_t</text:p>
          </table:table-cell>
          <table:table-cell table:style-name="ce5" office:value-type="string" calcext:value-type="string">
            <text:p>sum_direct_initiating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talk_in_t</text:p>
          </table:table-cell>
          <table:table-cell table:style-name="ce5" office:value-type="string" calcext:value-type="string">
            <text:p>sum_acd_talk_t + sum_direct_talk_in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talk_out_t</text:p>
          </table:table-cell>
          <table:table-cell table:style-name="ce5" office:value-type="string" calcext:value-type="string">
            <text:p>sum_direct_talk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talk_t</text:p>
          </table:table-cell>
          <table:table-cell table:style-name="ce5" office:value-type="string" calcext:value-type="string">
            <text:p>sum_acd_talk_t + sum_direct_talk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alk_in_t</text:p>
          </table:table-cell>
          <table:table-cell table:style-name="ce5" office:value-type="string" calcext:value-type="string">
            <text:p>acd_talk_t + direct_talk_in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alk_t</text:p>
          </table:table-cell>
          <table:table-cell table:style-name="ce5" office:value-type="string" calcext:value-type="string">
            <text:p>acd_talk_t + direct_talk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vg_acd_alerting_t</text:p>
          </table:table-cell>
          <table:table-cell table:style-name="ce5" office:value-type="string" calcext:value-type="string">
            <text:p>sum_acd_alerting_t / (acd_alerting_c + active_acd_alerting_c)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vg_acd_talk_t</text:p>
          </table:table-cell>
          <table:table-cell table:style-name="ce5" office:value-type="string" calcext:value-type="string">
            <text:p>sum_acd_talk_t / (accepted_acd_c + active_accepted_acd_c)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vg_acw_t</text:p>
          </table:table-cell>
          <table:table-cell table:style-name="ce5" office:value-type="string" calcext:value-type="string">
            <text:p>sum_acw_t / (acw_c + active_acw_c)</text:p>
          </table:table-cell>
          <table:table-cell table:style-name="ce5" table:number-columns-repeated="1018"/>
        </table:table-row>
        <table:table-row table:style-name="ro3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vg_direct_talk_t</text:p>
          </table:table-cell>
          <table:table-cell table:style-name="ce5" office:value-type="string" calcext:value-type="string">
            <text:p>(sum_direct_talk_in_t + sum_direct_talk_out_t) / (accepted_direct_in_c + accepted_direct_out_c + active_accepted_direct_in_c + active_accepted_direct_out_c)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sum_direct_talk_h</text:p>
          </table:table-cell>
          <table:table-cell table:style-name="ce5" office:value-type="string" calcext:value-type="string">
            <text:p>sum_direct_talk_in_h + sum_direct_talk_out_h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sum_talk_h</text:p>
          </table:table-cell>
          <table:table-cell table:style-name="ce5" office:value-type="string" calcext:value-type="string">
            <text:p>sum_acd_talk_h + sum_direct_talk_h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efficiency</text:p>
          </table:table-cell>
          <table:table-cell table:style-name="ce5" office:value-type="string" calcext:value-type="string">
            <text:p>distributed_c * 100 / queued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vg_waiting_t</text:p>
          </table:table-cell>
          <table:table-cell table:style-name="ce5" office:value-type="string" calcext:value-type="string">
            <text:p>sum_waiting_t / (queued_c + active_waiting_c)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10_traffic_volume</text:p>
          </table:table-cell>
          <table:table-cell table:style-name="ce5" office:value-type="string" calcext:value-type="string">
            <text:p>type10_traffic_volume_t / 3600000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11_traffic_volume</text:p>
          </table:table-cell>
          <table:table-cell table:style-name="ce5" office:value-type="string" calcext:value-type="string">
            <text:p>type11_traffic_volume_t / 3600000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9_traffic_volume</text:p>
          </table:table-cell>
          <table:table-cell table:style-name="ce5" office:value-type="string" calcext:value-type="string">
            <text:p>type9_traffic_volume_t / 3600000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cepted_acd_c</text:p>
          </table:table-cell>
          <table:table-cell table:style-name="ce5" office:value-type="string" calcext:value-type="string">
            <text:p>Количество acd вызовов на которые ответил оператор в одной очеред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cepted_direct_in_c</text:p>
          </table:table-cell>
          <table:table-cell table:style-name="ce5" office:value-type="string" calcext:value-type="string">
            <text:p>Количество принятых входящих вызов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cepted_direct_out_c</text:p>
          </table:table-cell>
          <table:table-cell table:style-name="ce5" office:value-type="string" calcext:value-type="string">
            <text:p>Количество исходящих вызовов, на которые ответила сторона Б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d_alerting_c</text:p>
          </table:table-cell>
          <table:table-cell table:style-name="ce5" office:value-type="string" calcext:value-type="string">
            <text:p>Принятые acd вызов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d_alerting_t</text:p>
          </table:table-cell>
          <table:table-cell table:style-name="ce5" office:value-type="string" calcext:value-type="string">
            <text:p>Время, которое требуется оператору чтобы принять входящий acd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d_queue_wait_t</text:p>
          </table:table-cell>
          <table:table-cell table:style-name="ce5" office:value-type="string" calcext:value-type="string">
            <text:p>Время от постановки вызова в очередь до ответа оператор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d_talk_t</text:p>
          </table:table-cell>
          <table:table-cell table:style-name="ce5" office:value-type="string" calcext:value-type="string">
            <text:p>Время, которое оператор разговаривал с абонентами, позвонившими на очередь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w_c</text:p>
          </table:table-cell>
          <table:table-cell table:style-name="ce5" office:value-type="string" calcext:value-type="string">
            <text:p>Количество вызовов прошедших пост-обработку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w_status_c</text:p>
          </table:table-cell>
          <table:table-cell table:style-name="ce5" office:value-type="string" calcext:value-type="string">
            <text:p>Количество вызовов оператора, которые в результате пост-обработки получили определенный статус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w_t</text:p>
          </table:table-cell>
          <table:table-cell table:style-name="ce5" office:value-type="string" calcext:value-type="string">
            <text:p>Время, которое оператор занимался пост-обработкой вызов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uxwork_t</text:p>
          </table:table-cell>
          <table:table-cell table:style-name="ce5" office:value-type="string" calcext:value-type="string">
            <text:p>Время, которое оператор находился в состоянии 'отошел'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vailable_t</text:p>
          </table:table-cell>
          <table:table-cell table:style-name="ce5" office:value-type="string" calcext:value-type="string">
            <text:p>Время, которое оператор находился в состоянии 'доступен'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blocked_t</text:p>
          </table:table-cell>
          <table:table-cell table:style-name="ce5" office:value-type="string" calcext:value-type="string">
            <text:p>Время, которое оператор был заблокирован супервизором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0_first_operator</text:p>
          </table:table-cell>
          <table:table-cell table:style-name="ce5" office:value-type="string" calcext:value-type="string">
            <text:p>Счетчик выставленных оценок 0, который повышается у первого оператора, который обслуживал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0_last_operator</text:p>
          </table:table-cell>
          <table:table-cell table:style-name="ce5" office:value-type="string" calcext:value-type="string">
            <text:p>Счетчик выставленных оценок 0, который повышается у операторов, обслуживавших вызов на момент выставления оценки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0_shared</text:p>
          </table:table-cell>
          <table:table-cell table:style-name="ce5" office:value-type="string" calcext:value-type="string">
            <text:p>Счетчик выставленных оценок 0, который повышается у всех операторов, обслуживавших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1_first_operator</text:p>
          </table:table-cell>
          <table:table-cell table:style-name="ce5" office:value-type="string" calcext:value-type="string">
            <text:p>Счетчик выставленных оценок 1, который повышается у первого оператора, который обслуживал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1_last_operator</text:p>
          </table:table-cell>
          <table:table-cell table:style-name="ce5" office:value-type="string" calcext:value-type="string">
            <text:p>Счетчик выставленных оценок 1, который повышается у операторов, обслуживавших вызов на момент выставления оценки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1_shared</text:p>
          </table:table-cell>
          <table:table-cell table:style-name="ce5" office:value-type="string" calcext:value-type="string">
            <text:p>Счетчик выставленных оценок 1, который повышается у всех операторов, обслуживавших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2_first_operator</text:p>
          </table:table-cell>
          <table:table-cell table:style-name="ce5" office:value-type="string" calcext:value-type="string">
            <text:p>Счетчик выставленных оценок 2, который повышается у первого оператора, который обслуживал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2_last_operator</text:p>
          </table:table-cell>
          <table:table-cell table:style-name="ce5" office:value-type="string" calcext:value-type="string">
            <text:p>Счетчик выставленных оценок 2, который повышается у операторов, обслуживавших вызов на момент выставления оценки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2_shared</text:p>
          </table:table-cell>
          <table:table-cell table:style-name="ce5" office:value-type="string" calcext:value-type="string">
            <text:p>Счетчик выставленных оценок 2, который повышается у всех операторов, обслуживавших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3_first_operator</text:p>
          </table:table-cell>
          <table:table-cell table:style-name="ce5" office:value-type="string" calcext:value-type="string">
            <text:p>Счетчик выставленных оценок 3, который повышается у первого оператора, который обслуживал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3_last_operator</text:p>
          </table:table-cell>
          <table:table-cell table:style-name="ce5" office:value-type="string" calcext:value-type="string">
            <text:p>Счетчик выставленных оценок 3, который повышается у операторов, обслуживавших вызов на момент выставления оценки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3_shared</text:p>
          </table:table-cell>
          <table:table-cell table:style-name="ce5" office:value-type="string" calcext:value-type="string">
            <text:p>Счетчик выставленных оценок 3, который повышается у всех операторов, обслуживавших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4_first_operator</text:p>
          </table:table-cell>
          <table:table-cell table:style-name="ce5" office:value-type="string" calcext:value-type="string">
            <text:p>Счетчик выставленных оценок 4, который повышается у первого оператора, который обслуживал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4_last_operator</text:p>
          </table:table-cell>
          <table:table-cell table:style-name="ce5" office:value-type="string" calcext:value-type="string">
            <text:p>Счетчик выставленных оценок 4, который повышается у операторов, обслуживавших вызов на момент выставления оценки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4_shared</text:p>
          </table:table-cell>
          <table:table-cell table:style-name="ce5" office:value-type="string" calcext:value-type="string">
            <text:p>Счетчик выставленных оценок 4, который повышается у всех операторов, обслуживавших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5_first_operator</text:p>
          </table:table-cell>
          <table:table-cell table:style-name="ce5" office:value-type="string" calcext:value-type="string">
            <text:p>Счетчик выставленных оценок 5, который повышается у первого оператора, который обслуживал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5_last_operator</text:p>
          </table:table-cell>
          <table:table-cell table:style-name="ce5" office:value-type="string" calcext:value-type="string">
            <text:p>Счетчик выставленных оценок 5, который повышается у операторов, обслуживавших вызов на момент выставления оценки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5_shared</text:p>
          </table:table-cell>
          <table:table-cell table:style-name="ce5" office:value-type="string" calcext:value-type="string">
            <text:p>Счетчик выставленных оценок 5, который повышается у всех операторов, обслуживавших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6_first_operator</text:p>
          </table:table-cell>
          <table:table-cell table:style-name="ce5" office:value-type="string" calcext:value-type="string">
            <text:p>Счетчик выставленных оценок 6, который повышается у первого оператора, который обслуживал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6_last_operator</text:p>
          </table:table-cell>
          <table:table-cell table:style-name="ce5" office:value-type="string" calcext:value-type="string">
            <text:p>Счетчик выставленных оценок 6, который повышается у операторов, обслуживавших вызов на момент выставления оценки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6_shared</text:p>
          </table:table-cell>
          <table:table-cell table:style-name="ce5" office:value-type="string" calcext:value-type="string">
            <text:p>Счетчик выставленных оценок 6, который повышается у всех операторов, обслуживавших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7_first_operator</text:p>
          </table:table-cell>
          <table:table-cell table:style-name="ce5" office:value-type="string" calcext:value-type="string">
            <text:p>Счетчик выставленных оценок 7, который повышается у первого оператора, который обслуживал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7_last_operator</text:p>
          </table:table-cell>
          <table:table-cell table:style-name="ce5" office:value-type="string" calcext:value-type="string">
            <text:p>Счетчик выставленных оценок 7, который повышается у операторов, обслуживавших вызов на момент выставления оценки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7_shared</text:p>
          </table:table-cell>
          <table:table-cell table:style-name="ce5" office:value-type="string" calcext:value-type="string">
            <text:p>Счетчик выставленных оценок 7, который повышается у всех операторов, обслуживавших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8_first_operator</text:p>
          </table:table-cell>
          <table:table-cell table:style-name="ce5" office:value-type="string" calcext:value-type="string">
            <text:p>Счетчик выставленных оценок 8, который повышается у первого оператора, который обслуживал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8_last_operator</text:p>
          </table:table-cell>
          <table:table-cell table:style-name="ce5" office:value-type="string" calcext:value-type="string">
            <text:p>Счетчик выставленных оценок 8, который повышается у операторов, обслуживавших вызов на момент выставления оценки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8_shared</text:p>
          </table:table-cell>
          <table:table-cell table:style-name="ce5" office:value-type="string" calcext:value-type="string">
            <text:p>Счетчик выставленных оценок 8, который повышается у всех операторов, обслуживавших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9_first_operator</text:p>
          </table:table-cell>
          <table:table-cell table:style-name="ce5" office:value-type="string" calcext:value-type="string">
            <text:p>Счетчик выставленных оценок 9, который повышается у первого оператора, который обслуживал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9_last_operator</text:p>
          </table:table-cell>
          <table:table-cell table:style-name="ce5" office:value-type="string" calcext:value-type="string">
            <text:p>Счетчик выставленных оценок 9, который повышается у операторов, обслуживавших вызов на момент выставления оценки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9_shared</text:p>
          </table:table-cell>
          <table:table-cell table:style-name="ce5" office:value-type="string" calcext:value-type="string">
            <text:p>Счетчик выставленных оценок 9, который повышается у всех операторов, обслуживавших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negative_first_operator</text:p>
          </table:table-cell>
          <table:table-cell table:style-name="ce5" office:value-type="string" calcext:value-type="string">
            <text:p>Счетчик отрицательных выставленных оценок, который повышается у первого оператора, который обслуживал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negative_last_operator</text:p>
          </table:table-cell>
          <table:table-cell table:style-name="ce5" office:value-type="string" calcext:value-type="string">
            <text:p>Счетчик отрицательных выставленных оценок, который повышается у операторов, обслуживавших вызов на момент выставления оценки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negative_shared</text:p>
          </table:table-cell>
          <table:table-cell table:style-name="ce5" office:value-type="string" calcext:value-type="string">
            <text:p>Счетчик отрицательных выставленных оценок, который повышается у всех операторов, обслуживавших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neutral_first_operator</text:p>
          </table:table-cell>
          <table:table-cell table:style-name="ce5" office:value-type="string" calcext:value-type="string">
            <text:p>Счетчик нейтральных выставленных оценок, который повышается у первого оператора, который обслуживал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neutral_last_operator</text:p>
          </table:table-cell>
          <table:table-cell table:style-name="ce5" office:value-type="string" calcext:value-type="string">
            <text:p>Счетчик нейтральных выставленных оценок, который повышается у операторов, обслуживавших вызов на момент выставления оценки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neutral_shared</text:p>
          </table:table-cell>
          <table:table-cell table:style-name="ce5" office:value-type="string" calcext:value-type="string">
            <text:p>Счетчик нейтральных выставленных оценок, который повышается у всех операторов, обслуживавших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positive_first_operator</text:p>
          </table:table-cell>
          <table:table-cell table:style-name="ce5" office:value-type="string" calcext:value-type="string">
            <text:p>Счетчик положительных выставленных оценок, который повышается у первого оператора, который обслуживал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positive_last_operator</text:p>
          </table:table-cell>
          <table:table-cell table:style-name="ce5" office:value-type="string" calcext:value-type="string">
            <text:p>Счетчик положительных выставленных оценок, который повышается у операторов, обслуживавших вызов на момент выставления оценки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positive_shared</text:p>
          </table:table-cell>
          <table:table-cell table:style-name="ce5" office:value-type="string" calcext:value-type="string">
            <text:p>Счетчик положительных выставленных оценок, который повышается у всех операторов, обслуживавших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ity_accepted_call_in_c</text:p>
          </table:table-cell>
          <table:table-cell table:style-name="ce5" office:value-type="string" calcext:value-type="string">
            <text:p>Принятые входящие вызовы из город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ity_accepted_call_out_c</text:p>
          </table:table-cell>
          <table:table-cell table:style-name="ce5" office:value-type="string" calcext:value-type="string">
            <text:p>Принятые исходящие вызовы из город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ity_rejected_call_in_c</text:p>
          </table:table-cell>
          <table:table-cell table:style-name="ce5" office:value-type="string" calcext:value-type="string">
            <text:p>Непринятые входящие вызовы из город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ity_rejected_call_out_c</text:p>
          </table:table-cell>
          <table:table-cell table:style-name="ce5" office:value-type="string" calcext:value-type="string">
            <text:p>Непринятые исходящие вызовы из город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alerting_t</text:p>
          </table:table-cell>
          <table:table-cell table:style-name="ce5" office:value-type="string" calcext:value-type="string">
            <text:p>Время, которое требуется оператору чтобы принять прямой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initiating_t</text:p>
          </table:table-cell>
          <table:table-cell table:style-name="ce5" office:value-type="string" calcext:value-type="string">
            <text:p>Время, которое удалённая сторона отвечала на прямой исходящи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talk_in_t</text:p>
          </table:table-cell>
          <table:table-cell table:style-name="ce5" office:value-type="string" calcext:value-type="string">
            <text:p>Время, которое оператор разговаривал. Учитывается только время прямых входящих вызов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talk_out_t</text:p>
          </table:table-cell>
          <table:table-cell table:style-name="ce5" office:value-type="string" calcext:value-type="string">
            <text:p>Время, которое оператор разговаривал. Учитывается только время прямых исходящих вызов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emergency_accepted_call_in_c</text:p>
          </table:table-cell>
          <table:table-cell table:style-name="ce5" office:value-type="string" calcext:value-type="string">
            <text:p>Принятые входящие экстренные вызов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emergency_accepted_call_out_c</text:p>
          </table:table-cell>
          <table:table-cell table:style-name="ce5" office:value-type="string" calcext:value-type="string">
            <text:p>Принятые исходящие экстренные вызов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emergency_rejected_call_in_c</text:p>
          </table:table-cell>
          <table:table-cell table:style-name="ce5" office:value-type="string" calcext:value-type="string">
            <text:p>Непринятые входящие экстренные вызов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emergency_rejected_call_out_c</text:p>
          </table:table-cell>
          <table:table-cell table:style-name="ce5" office:value-type="string" calcext:value-type="string">
            <text:p>Непринятые исходящие экстренные вызов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hold_in_t</text:p>
          </table:table-cell>
          <table:table-cell table:style-name="ce5" office:value-type="string" calcext:value-type="string">
            <text:p>Время, которое входящие вызовы находились на удержани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hold_out_t</text:p>
          </table:table-cell>
          <table:table-cell table:style-name="ce5" office:value-type="string" calcext:value-type="string">
            <text:p>Время, которое исходящие вызовы находились на удержани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tercity_accepted_call_in_c</text:p>
          </table:table-cell>
          <table:table-cell table:style-name="ce5" office:value-type="string" calcext:value-type="string">
            <text:p>Принятые входящие междугородние вызов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tercity_accepted_call_out_c</text:p>
          </table:table-cell>
          <table:table-cell table:style-name="ce5" office:value-type="string" calcext:value-type="string">
            <text:p>Принятые исходящие междугородние вызов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tercity_rejected_call_in_c</text:p>
          </table:table-cell>
          <table:table-cell table:style-name="ce5" office:value-type="string" calcext:value-type="string">
            <text:p>Непринятые входящие междугородние вызов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tercity_rejected_call_out_c</text:p>
          </table:table-cell>
          <table:table-cell table:style-name="ce5" office:value-type="string" calcext:value-type="string">
            <text:p>Непринятые исходящие междугородние вызовы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rejected_acd_c</text:p>
          </table:table-cell>
          <table:table-cell table:style-name="ce5" office:value-type="string" calcext:value-type="string">
            <text:p>Количество acd вызовов, завершенных до ответа оператора, либо отклоненных им в одной очереди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rejected_direct_in_c</text:p>
          </table:table-cell>
          <table:table-cell table:style-name="ce5" office:value-type="string" calcext:value-type="string">
            <text:p>Количество прямых входящих вызовов, завершенных до ответа оператора, либо отклоненных им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rejected_direct_out_c</text:p>
          </table:table-cell>
          <table:table-cell table:style-name="ce5" office:value-type="string" calcext:value-type="string">
            <text:p>Количество прямых исходящих вызовов, завершенных до ответа стороны Б, либо отклоненных</text:p>
          </table:table-cell>
          <table:table-cell table:style-name="ce5" table:number-columns-repeated="1018"/>
        </table:table-row>
        <table:table-row table:style-name="ro4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acd_alerting_t</text:p>
          </table:table-cell>
          <table:table-cell table:style-name="ce5" office:value-type="string" calcext:value-type="string">
            <text:p>Суммарное время, которое acd вызовы оператора находились в состоянии alerting. Расчитывается как сумма acd_alerting_time вызовов, обслуживаемых оператором. Если вызовы добавлялись параллельно, то sum_acd_alerting_t может превышать acd_alerting_t</text:p>
          </table:table-cell>
          <table:table-cell table:style-name="ce5" table:number-columns-repeated="1018"/>
        </table:table-row>
        <table:table-row table:style-name="ro4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acd_talk_t</text:p>
          </table:table-cell>
          <table:table-cell table:style-name="ce5" office:value-type="string" calcext:value-type="string">
            <text:p>Суммарное время, которое acd вызовы оператора находились в состоянии alerting в одной очереди. Расчитывается как сумма acd_alerting_time вызовов, обслуживаемых оператором. Если вызовы добавлялись параллельно, то sum_acd_alerting_t может превышать acd_alerting_t</text:p>
          </table:table-cell>
          <table:table-cell table:style-name="ce5" table:number-columns-repeated="1018"/>
        </table:table-row>
        <table:table-row table:style-name="ro4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acw_t</text:p>
          </table:table-cell>
          <table:table-cell table:style-name="ce5" office:value-type="string" calcext:value-type="string">
            <text:p>Суммарное время, которое acd вызовы оператора находились в состоянии пост-обработки. Расчитывается как сумма acw_time вызовов, обслуживаемых оператором. Если вызовы обрабатывались параллельно, то sum_acw_t может превышать acw_t</text:p>
          </table:table-cell>
          <table:table-cell table:style-name="ce5" table:number-columns-repeated="1018"/>
        </table:table-row>
        <table:table-row table:style-name="ro4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direct_alerting_t</text:p>
          </table:table-cell>
          <table:table-cell table:style-name="ce5" office:value-type="string" calcext:value-type="string">
            <text:p>Суммарное время, которое прямые вызовы оператора находились в состоянии alerting. Расчитывается как сумма direct_alerting_time вызовов, обслуживаемых оператором. Если вызовы добавлялись параллельно, то sum_direct_alerting_t может превышать direct_alerting_t</text:p>
          </table:table-cell>
          <table:table-cell table:style-name="ce5" table:number-columns-repeated="1018"/>
        </table:table-row>
        <table:table-row table:style-name="ro4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direct_initiating_t</text:p>
          </table:table-cell>
          <table:table-cell table:style-name="ce5" office:value-type="string" calcext:value-type="string">
            <text:p>Суммарное время, которое прямые вызовы оператора находились в состоянии initiating. Расчитывается как сумма initiating_time прямых вызовов, осуществляемых оператором. Если вызовы инициировались параллельно, то sum_direct_initiating_t может превышать direct_initiating_t</text:p>
          </table:table-cell>
          <table:table-cell table:style-name="ce5" table:number-columns-repeated="1018"/>
        </table:table-row>
        <table:table-row table:style-name="ro4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direct_talk_in_t</text:p>
          </table:table-cell>
          <table:table-cell table:style-name="ce5" office:value-type="string" calcext:value-type="string">
            <text:p>Суммарное время, которое прямые входящие вызовы оператора находились в состоянии talking. Расчитывается как сумма talking_time прямых вызовов, принимаемых оператором. Если вызовы обрабатывались параллельно, то sum_direct_talk_in_t может превышать direct_talk_in_t</text:p>
          </table:table-cell>
          <table:table-cell table:style-name="ce5" table:number-columns-repeated="1018"/>
        </table:table-row>
        <table:table-row table:style-name="ro4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direct_talk_out_t</text:p>
          </table:table-cell>
          <table:table-cell table:style-name="ce5" office:value-type="string" calcext:value-type="string">
            <text:p>Суммарное время, которое прямые исходящие вызовы оператора находились в состоянии talking. Расчитывается как сумма talking_time прямых вызовов, осуществляемых оператором. Если вызовы обрабатывались параллельно, то sum_direct_talk_out_t может превышать direct_talk_out_t</text:p>
          </table:table-cell>
          <table:table-cell table:style-name="ce5" table:number-columns-repeated="1018"/>
        </table:table-row>
        <table:table-row table:style-name="ro4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hold_in_t</text:p>
          </table:table-cell>
          <table:table-cell table:style-name="ce5" office:value-type="string" calcext:value-type="string">
            <text:p>Суммарное время, которое входящие вызовы оператора находились на удержании. Расчитывается как сумма hold_time вызовов, принимаемых оператором. Если вызовы ставились на удержание параллельно, то sum_hold_in_t может превышать hold_in_t</text:p>
          </table:table-cell>
          <table:table-cell table:style-name="ce5" table:number-columns-repeated="1018"/>
        </table:table-row>
        <table:table-row table:style-name="ro4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hold_out_t</text:p>
          </table:table-cell>
          <table:table-cell table:style-name="ce5" office:value-type="string" calcext:value-type="string">
            <text:p>Суммарное время, которое исходящие вызовы оператора находились на удержании. Расчитывается как сумма hold_time вызовов, осуществляемых оператором. Если вызовы ставились на удержание параллельно, то sum_hold_in_t может превышать hold_in_t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ctive_accepted_acd_c</text:p>
          </table:table-cell>
          <table:table-cell table:style-name="ce5" office:value-type="string" calcext:value-type="string">
            <text:p>Количество ACD вызовов, обслуживаемых оператором на момент снятия измерения в одной очереди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ctive_accepted_direct_in_c</text:p>
          </table:table-cell>
          <table:table-cell table:style-name="ce5" office:value-type="string" calcext:value-type="string">
            <text:p>Количество прямых входящих вызовов, обслуживаемых оператором на момент снятия измерения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ctive_accepted_direct_out_c</text:p>
          </table:table-cell>
          <table:table-cell table:style-name="ce5" office:value-type="string" calcext:value-type="string">
            <text:p>Количество прямых исходящих вызовов, обслуживаемых оператором на момент снятия измерения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ctive_acd_alerting_c</text:p>
          </table:table-cell>
          <table:table-cell table:style-name="ce5" office:value-type="string" calcext:value-type="string">
            <text:p>Принятые acd вызовы, обслуживаемые оператором на момент снятия измерения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ctive_acw_c</text:p>
          </table:table-cell>
          <table:table-cell table:style-name="ce5" office:value-type="string" calcext:value-type="string">
            <text:p>Количество вызовов, находящихся в пост-обработке оператором на момент снятия измерения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acd_talk_h</text:p>
          </table:table-cell>
          <table:table-cell table:style-name="ce5" office:value-type="string" calcext:value-type="string">
            <text:p>Статистика по времени, которое оператор разговаривал с абонентами, позвонившими на очередь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acw_h</text:p>
          </table:table-cell>
          <table:table-cell table:style-name="ce5" office:value-type="string" calcext:value-type="string">
            <text:p>Статистика по времени, которое оператор занимался пост-обработкой вызов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auxwork_h</text:p>
          </table:table-cell>
          <table:table-cell table:style-name="ce5" office:value-type="string" calcext:value-type="string">
            <text:p>Статистика по времени, которое оператор находился в состоянии 'отошел'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available_h</text:p>
          </table:table-cell>
          <table:table-cell table:style-name="ce5" office:value-type="string" calcext:value-type="string">
            <text:p>Статистика по времени, которое оператор находился в состоянии 'доступен'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blocked_h</text:p>
          </table:table-cell>
          <table:table-cell table:style-name="ce5" office:value-type="string" calcext:value-type="string">
            <text:p>Статистика по времени, которое оператор был заблокирован супервизором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direct_talk_in_h</text:p>
          </table:table-cell>
          <table:table-cell table:style-name="ce5" office:value-type="string" calcext:value-type="string">
            <text:p>Статистика по времени, которое оператор разговаривал. Учитывается только время прямых входящих вызов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direct_talk_out_h</text:p>
          </table:table-cell>
          <table:table-cell table:style-name="ce5" office:value-type="string" calcext:value-type="string">
            <text:p>Статистика по времени, которое оператор разговаривал. Учитывается только время прямых исходящих вызов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cepted_acd_c</text:p>
          </table:table-cell>
          <table:table-cell table:style-name="ce5" office:value-type="string" calcext:value-type="string">
            <text:p>Количество acd вызовов на которые ответил оператор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cepted_direct_in_c</text:p>
          </table:table-cell>
          <table:table-cell table:style-name="ce5" office:value-type="string" calcext:value-type="string">
            <text:p>Количество принятых входящих вызов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cepted_direct_out_c</text:p>
          </table:table-cell>
          <table:table-cell table:style-name="ce5" office:value-type="string" calcext:value-type="string">
            <text:p>Количество исходящих вызовов, на которые ответила сторона Б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d_alerting_c</text:p>
          </table:table-cell>
          <table:table-cell table:style-name="ce5" office:value-type="string" calcext:value-type="string">
            <text:p>Принятые acd вызов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d_alerting_t</text:p>
          </table:table-cell>
          <table:table-cell table:style-name="ce5" office:value-type="string" calcext:value-type="string">
            <text:p>Время, которое требуется оператору группы чтобы принять входящий acd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d_queue_wait_t</text:p>
          </table:table-cell>
          <table:table-cell table:style-name="ce5" office:value-type="string" calcext:value-type="string">
            <text:p>Время от постановки вызова в очередь до ответа оператора группы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d_talk_t</text:p>
          </table:table-cell>
          <table:table-cell table:style-name="ce5" office:value-type="string" calcext:value-type="string">
            <text:p>Время, которое операторы разговаривали с абонентами, позвонившими на очередь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w_c</text:p>
          </table:table-cell>
          <table:table-cell table:style-name="ce5" office:value-type="string" calcext:value-type="string">
            <text:p>Количество вызовов прошедших пост-обработку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w_status_c</text:p>
          </table:table-cell>
          <table:table-cell table:style-name="ce5" office:value-type="string" calcext:value-type="string">
            <text:p>Количество вызовов операторов группы, которые в результате пост-обработки получили определенный статус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w_t</text:p>
          </table:table-cell>
          <table:table-cell table:style-name="ce5" office:value-type="string" calcext:value-type="string">
            <text:p>Время, которое операторы занимались пост-обработкой вызов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uxwork_t</text:p>
          </table:table-cell>
          <table:table-cell table:style-name="ce5" office:value-type="string" calcext:value-type="string">
            <text:p>Время, которое операторы группы находились в состоянии 'отошел'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vailable_t</text:p>
          </table:table-cell>
          <table:table-cell table:style-name="ce5" office:value-type="string" calcext:value-type="string">
            <text:p>Время, которое операторы группы находились в состоянии 'доступен'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blocked_t</text:p>
          </table:table-cell>
          <table:table-cell table:style-name="ce5" office:value-type="string" calcext:value-type="string">
            <text:p>Время, которое операторы группы были заблокированы супервизором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0_shared</text:p>
          </table:table-cell>
          <table:table-cell table:style-name="ce5" office:value-type="string" calcext:value-type="string">
            <text:p>Счетчик выставленных оценок 0, который повышается у всех групп операторов, обслуживавших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1_shared</text:p>
          </table:table-cell>
          <table:table-cell table:style-name="ce5" office:value-type="string" calcext:value-type="string">
            <text:p>Счетчик выставленных оценок 1, который повышается у всех групп операторов, обслуживавших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2_shared</text:p>
          </table:table-cell>
          <table:table-cell table:style-name="ce5" office:value-type="string" calcext:value-type="string">
            <text:p>Счетчик выставленных оценок 2, который повышается у всех групп операторов, обслуживавших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3_shared</text:p>
          </table:table-cell>
          <table:table-cell table:style-name="ce5" office:value-type="string" calcext:value-type="string">
            <text:p>Счетчик выставленных оценок 3, который повышается у всех групп операторов, обслуживавших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4_shared</text:p>
          </table:table-cell>
          <table:table-cell table:style-name="ce5" office:value-type="string" calcext:value-type="string">
            <text:p>Счетчик выставленных оценок 4, который повышается у всех групп операторов, обслуживавших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5_shared</text:p>
          </table:table-cell>
          <table:table-cell table:style-name="ce5" office:value-type="string" calcext:value-type="string">
            <text:p>Счетчик выставленных оценок 5, который повышается у всех групп операторов, обслуживавших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6_shared</text:p>
          </table:table-cell>
          <table:table-cell table:style-name="ce5" office:value-type="string" calcext:value-type="string">
            <text:p>Счетчик выставленных оценок 6, который повышается у всех групп операторов, обслуживавших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7_shared</text:p>
          </table:table-cell>
          <table:table-cell table:style-name="ce5" office:value-type="string" calcext:value-type="string">
            <text:p>Счетчик выставленных оценок 7, который повышается у всех групп операторов, обслуживавших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8_shared</text:p>
          </table:table-cell>
          <table:table-cell table:style-name="ce5" office:value-type="string" calcext:value-type="string">
            <text:p>Счетчик выставленных оценок 8, который повышается у всех групп операторов, обслуживавших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9_shared</text:p>
          </table:table-cell>
          <table:table-cell table:style-name="ce5" office:value-type="string" calcext:value-type="string">
            <text:p>Счетчик выставленных оценок 9, который повышается у всех групп операторов, обслуживавших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negative_shared</text:p>
          </table:table-cell>
          <table:table-cell table:style-name="ce5" office:value-type="string" calcext:value-type="string">
            <text:p>Счетчик отрицательных выставленных оценок, который повышается у всех групп операторов, обслуживавших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neutral_shared</text:p>
          </table:table-cell>
          <table:table-cell table:style-name="ce5" office:value-type="string" calcext:value-type="string">
            <text:p>Счетчик нейтральных выставленных оценок, который повышается у всех групп операторов, обслуживавших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positive_shared</text:p>
          </table:table-cell>
          <table:table-cell table:style-name="ce5" office:value-type="string" calcext:value-type="string">
            <text:p>Счетчик положительных выставленных оценок, который повышается у всех групп операторов, обслуживавших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ity_accepted_call_in_c</text:p>
          </table:table-cell>
          <table:table-cell table:style-name="ce5" office:value-type="string" calcext:value-type="string">
            <text:p>Принятые входящие вызовы из город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ity_accepted_call_out_c</text:p>
          </table:table-cell>
          <table:table-cell table:style-name="ce5" office:value-type="string" calcext:value-type="string">
            <text:p>Принятые исходящие вызовы из город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ity_rejected_call_in_c</text:p>
          </table:table-cell>
          <table:table-cell table:style-name="ce5" office:value-type="string" calcext:value-type="string">
            <text:p>Непринятые входящие вызовы из город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ity_rejected_call_out_c</text:p>
          </table:table-cell>
          <table:table-cell table:style-name="ce5" office:value-type="string" calcext:value-type="string">
            <text:p>Непринятые исходящие вызовы из город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alerting_t</text:p>
          </table:table-cell>
          <table:table-cell table:style-name="ce5" office:value-type="string" calcext:value-type="string">
            <text:p>Время, которое требуется операторам чтобы принять прямой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initiating_t</text:p>
          </table:table-cell>
          <table:table-cell table:style-name="ce5" office:value-type="string" calcext:value-type="string">
            <text:p>Время, которое удалённая сторона отвечала на прямой исходящи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talk_in_t</text:p>
          </table:table-cell>
          <table:table-cell table:style-name="ce5" office:value-type="string" calcext:value-type="string">
            <text:p>Время, которое операторы группы разговаривали. Учитывается только время прямых входящих вызов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talk_out_t</text:p>
          </table:table-cell>
          <table:table-cell table:style-name="ce5" office:value-type="string" calcext:value-type="string">
            <text:p>Время, которое операторы разговаривали. Учитывается только время прямых исходящих вызов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emergency_accepted_call_in_c</text:p>
          </table:table-cell>
          <table:table-cell table:style-name="ce5" office:value-type="string" calcext:value-type="string">
            <text:p>Принятые входящие экстренные вызов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emergency_accepted_call_out_c</text:p>
          </table:table-cell>
          <table:table-cell table:style-name="ce5" office:value-type="string" calcext:value-type="string">
            <text:p>Принятые исходящие экстренные вызов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emergency_rejected_call_in_c</text:p>
          </table:table-cell>
          <table:table-cell table:style-name="ce5" office:value-type="string" calcext:value-type="string">
            <text:p>Непринятые входящие экстренные вызов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emergency_rejected_call_out_c</text:p>
          </table:table-cell>
          <table:table-cell table:style-name="ce5" office:value-type="string" calcext:value-type="string">
            <text:p>Непринятые исходящие экстренные вызов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hold_in_t</text:p>
          </table:table-cell>
          <table:table-cell table:style-name="ce5" office:value-type="string" calcext:value-type="string">
            <text:p>Время, которое входящие вызовы находились на удержани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hold_out_t</text:p>
          </table:table-cell>
          <table:table-cell table:style-name="ce5" office:value-type="string" calcext:value-type="string">
            <text:p>Время, которое исходящие вызовы находились на удержани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tercity_accepted_call_in_c</text:p>
          </table:table-cell>
          <table:table-cell table:style-name="ce5" office:value-type="string" calcext:value-type="string">
            <text:p>Принятые входящие междугородние вызов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tercity_accepted_call_out_c</text:p>
          </table:table-cell>
          <table:table-cell table:style-name="ce5" office:value-type="string" calcext:value-type="string">
            <text:p>Принятые исходящие междугородние вызов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tercity_rejected_call_in_c</text:p>
          </table:table-cell>
          <table:table-cell table:style-name="ce5" office:value-type="string" calcext:value-type="string">
            <text:p>Непринятые входящие междугородние вызов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tercity_rejected_call_out_c</text:p>
          </table:table-cell>
          <table:table-cell table:style-name="ce5" office:value-type="string" calcext:value-type="string">
            <text:p>Непринятые исходящие междугородние вызовы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rejected_acd_c</text:p>
          </table:table-cell>
          <table:table-cell table:style-name="ce5" office:value-type="string" calcext:value-type="string">
            <text:p>Количество acd вызовов, завершенных до ответа операторов, либо отклоненных им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rejected_direct_in_c</text:p>
          </table:table-cell>
          <table:table-cell table:style-name="ce5" office:value-type="string" calcext:value-type="string">
            <text:p>Количество прямых входящих вызовов, завершенных до ответа оператора группы, либо отклоненных им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rejected_direct_out_c</text:p>
          </table:table-cell>
          <table:table-cell table:style-name="ce5" office:value-type="string" calcext:value-type="string">
            <text:p>Количество прямых исходящих вызовов, завершенных до ответа стороны Б, либо отклоненных</text:p>
          </table:table-cell>
          <table:table-cell table:style-name="ce5" table:number-columns-repeated="1018"/>
        </table:table-row>
        <table:table-row table:style-name="ro4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acd_alerting_t</text:p>
          </table:table-cell>
          <table:table-cell table:style-name="ce5" office:value-type="string" calcext:value-type="string">
            <text:p>Суммарное время, которое acd вызовы оператора группы находились в состоянии alerting. Расчитывается как сумма acd_alerting_time вызовов, обслуживаемых операторами группы. Если вызовы добавлялись параллельно, то sum_acd_alerting_t может превышать acd_alerting_t</text:p>
          </table:table-cell>
          <table:table-cell table:style-name="ce5" table:number-columns-repeated="1018"/>
        </table:table-row>
        <table:table-row table:style-name="ro4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acd_talk_t</text:p>
          </table:table-cell>
          <table:table-cell table:style-name="ce5" office:value-type="string" calcext:value-type="string">
            <text:p>Суммарное время, которое acd вызовы оператора группы находились в состоянии talking. Расчитывается как сумма talking_time acd вызовов, принимаемых оператором. Если вызовы обрабатывались параллельно, то sum_acd_talk_t может превышать acd_talk_t</text:p>
          </table:table-cell>
          <table:table-cell table:style-name="ce5" table:number-columns-repeated="1018"/>
        </table:table-row>
        <table:table-row table:style-name="ro4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acw_t</text:p>
          </table:table-cell>
          <table:table-cell table:style-name="ce5" office:value-type="string" calcext:value-type="string">
            <text:p>Суммарное время, которое acd вызовы оператора группы находились в состоянии пост-обработки. Расчитывается как сумма acw_time вызовов, обслуживаемых оператором. Если вызовы обрабатывались параллельно, то sum_acw_t может превышать acw_t</text:p>
          </table:table-cell>
          <table:table-cell table:style-name="ce5" table:number-columns-repeated="1018"/>
        </table:table-row>
        <table:table-row table:style-name="ro4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direct_alerting_t</text:p>
          </table:table-cell>
          <table:table-cell table:style-name="ce5" office:value-type="string" calcext:value-type="string">
            <text:p>Суммарное время, которое прямые вызовы оператора группы находились в состоянии alerting. Расчитывается как сумма direct_alerting_time вызовов, обслуживаемых операторами группы. Если вызовы добавлялись параллельно, то sum_direct_alerting_t может превышать direct_alerting_t</text:p>
          </table:table-cell>
          <table:table-cell table:style-name="ce5" table:number-columns-repeated="1018"/>
        </table:table-row>
        <table:table-row table:style-name="ro4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direct_initiating_t</text:p>
          </table:table-cell>
          <table:table-cell table:style-name="ce5" office:value-type="string" calcext:value-type="string">
            <text:p>Суммарное время, которое прямые вызовы оператора группы находились в состоянии initiating. Расчитывается как сумма initiating_time прямых вызовов, осуществляемых операторами группы. Если вызовы инициировались параллельно, то sum_direct_initiating_t может превышать direct_initiating_t</text:p>
          </table:table-cell>
          <table:table-cell table:style-name="ce5" table:number-columns-repeated="1018"/>
        </table:table-row>
        <table:table-row table:style-name="ro4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direct_talk_in_t</text:p>
          </table:table-cell>
          <table:table-cell table:style-name="ce5" office:value-type="string" calcext:value-type="string">
            <text:p>Суммарное время, которое прямые входящие вызовы оператора группы находились в состоянии talking. Расчитывается как сумма talking_time прямых вызовов, принимаемых операторами группы. Если вызовы обрабатывались параллельно, то sum_direct_talk_in_t может превышать direct_talk_in_t</text:p>
          </table:table-cell>
          <table:table-cell table:style-name="ce5" table:number-columns-repeated="1018"/>
        </table:table-row>
        <table:table-row table:style-name="ro4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direct_talk_out_t</text:p>
          </table:table-cell>
          <table:table-cell table:style-name="ce5" office:value-type="string" calcext:value-type="string">
            <text:p>Суммарное время, которое прямые исходящие вызовы оператора группы находились в состоянии talking. Расчитывается как сумма talking_time прямых вызовов, осуществляемых операторами группы. Если вызовы обрабатывались параллельно, то sum_direct_talk_out_t может превышать direct_talk_out_t</text:p>
          </table:table-cell>
          <table:table-cell table:style-name="ce5" table:number-columns-repeated="1018"/>
        </table:table-row>
        <table:table-row table:style-name="ro4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hold_in_t</text:p>
          </table:table-cell>
          <table:table-cell table:style-name="ce5" office:value-type="string" calcext:value-type="string">
            <text:p>Суммарное время, которое входящие вызовы оператора группы находились на удержании. Расчитывается как сумма hold_time вызовов, принимаемых операторами группы. Если вызовы ставились на удержание параллельно, то sum_hold_in_t может превышать hold_in_t</text:p>
          </table:table-cell>
          <table:table-cell table:style-name="ce5" table:number-columns-repeated="1018"/>
        </table:table-row>
        <table:table-row table:style-name="ro4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hold_out_t</text:p>
          </table:table-cell>
          <table:table-cell table:style-name="ce5" office:value-type="string" calcext:value-type="string">
            <text:p>Суммарное время, которое исходящие вызовы оператора группы находились на удержании. Расчитывается как сумма hold_time вызовов, осуществляемых операторами группы. Если вызовы ставились на удержание параллельно, то sum_hold_in_t может превышать hold_in_t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ctive_accepted_acd_c</text:p>
          </table:table-cell>
          <table:table-cell table:style-name="ce5" office:value-type="string" calcext:value-type="string">
            <text:p>Количество ACD вызовов, обслуживаемых операторами группы на момент снятия измерения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ctive_accepted_direct_in_c</text:p>
          </table:table-cell>
          <table:table-cell table:style-name="ce5" office:value-type="string" calcext:value-type="string">
            <text:p>Количество прямых входящих вызовов, обслуживаемых операторами группы на момент снятия измерения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ctive_accepted_direct_out_c</text:p>
          </table:table-cell>
          <table:table-cell table:style-name="ce5" office:value-type="string" calcext:value-type="string">
            <text:p>Количество прямых исходящих вызовов, обслуживаемых операторами группы на момент снятия измерения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ctive_acd_alerting_c</text:p>
          </table:table-cell>
          <table:table-cell table:style-name="ce5" office:value-type="string" calcext:value-type="string">
            <text:p>Принятые acd вызовы, обслуживаемые операторами группы на момент снятия измерения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ctive_acw_c</text:p>
          </table:table-cell>
          <table:table-cell table:style-name="ce5" office:value-type="string" calcext:value-type="string">
            <text:p>Количество вызовов, находящихся в пост-обработке операторами группы на момент снятия измерения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sum_acd_talk_h</text:p>
          </table:table-cell>
          <table:table-cell table:style-name="ce5" office:value-type="string" calcext:value-type="string">
            <text:p>Статистика по суммарному времени, которое acd вызовы операторов группы находились в состоянии talking.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sum_direct_talk_in_h</text:p>
          </table:table-cell>
          <table:table-cell table:style-name="ce5" office:value-type="string" calcext:value-type="string">
            <text:p>Статистика по суммарному времени, которое прямые входящие вызовы операторов группы находились в состоянии talking.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sum_direct_talk_out_h</text:p>
          </table:table-cell>
          <table:table-cell table:style-name="ce5" office:value-type="string" calcext:value-type="string">
            <text:p>Статистика по суммарному времени, которое прямые исходящие вызовы операторов группы находились в состоянии talking.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d_t</text:p>
          </table:table-cell>
          <table:table-cell table:style-name="ce5" office:value-type="string" calcext:value-type="string">
            <text:p>Время, которое операторы обслуживали хотя бы один вызов из этой очереди в активной фазе (Не включает пост-процессинг).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w_status_c</text:p>
          </table:table-cell>
          <table:table-cell table:style-name="ce5" office:value-type="string" calcext:value-type="string">
            <text:p>Количество вызовов из очереди, которые в результате пост-обработки получили определенный статус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0_queue</text:p>
          </table:table-cell>
          <table:table-cell table:style-name="ce5" office:value-type="string" calcext:value-type="string">
            <text:p>Счетчик выставленных оценок 0, который повышается у очереди, через которую был распределён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1_queue</text:p>
          </table:table-cell>
          <table:table-cell table:style-name="ce5" office:value-type="string" calcext:value-type="string">
            <text:p>Счетчик выставленных оценок 1, который повышается у очереди, через которую был распределён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2_queue</text:p>
          </table:table-cell>
          <table:table-cell table:style-name="ce5" office:value-type="string" calcext:value-type="string">
            <text:p>Счетчик выставленных оценок 2, который повышается у очереди, через которую был распределён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3_queue</text:p>
          </table:table-cell>
          <table:table-cell table:style-name="ce5" office:value-type="string" calcext:value-type="string">
            <text:p>Счетчик выставленных оценок 3, который повышается у очереди, через которую был распределён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4_queue</text:p>
          </table:table-cell>
          <table:table-cell table:style-name="ce5" office:value-type="string" calcext:value-type="string">
            <text:p>Счетчик выставленных оценок 4, который повышается у очереди, через которую был распределён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5_queue</text:p>
          </table:table-cell>
          <table:table-cell table:style-name="ce5" office:value-type="string" calcext:value-type="string">
            <text:p>Счетчик выставленных оценок 5, который повышается у очереди, через которую был распределён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6_queue</text:p>
          </table:table-cell>
          <table:table-cell table:style-name="ce5" office:value-type="string" calcext:value-type="string">
            <text:p>Счетчик выставленных оценок 6, который повышается у очереди, через которую был распределён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7_queue</text:p>
          </table:table-cell>
          <table:table-cell table:style-name="ce5" office:value-type="string" calcext:value-type="string">
            <text:p>Счетчик выставленных оценок 7, который повышается у очереди, через которую был распределён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8_queue</text:p>
          </table:table-cell>
          <table:table-cell table:style-name="ce5" office:value-type="string" calcext:value-type="string">
            <text:p>Счетчик выставленных оценок 8, который повышается у очереди, через которую был распределён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9_queue</text:p>
          </table:table-cell>
          <table:table-cell table:style-name="ce5" office:value-type="string" calcext:value-type="string">
            <text:p>Счетчик выставленных оценок 9, который повышается у очереди, через которую был распределён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negative_queue</text:p>
          </table:table-cell>
          <table:table-cell table:style-name="ce5" office:value-type="string" calcext:value-type="string">
            <text:p>Счетчик отрицательных выставленных оценок, который повышается у очереди, через которую был распределён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neutral_queue</text:p>
          </table:table-cell>
          <table:table-cell table:style-name="ce5" office:value-type="string" calcext:value-type="string">
            <text:p>Счетчик нейтральных выставленных оценок, который повышается у очереди, через которую был распределён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positive_queue</text:p>
          </table:table-cell>
          <table:table-cell table:style-name="ce5" office:value-type="string" calcext:value-type="string">
            <text:p>Счетчик положительных выставленных оценок, который повышается у очереди, через которую был распределён данный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ity_distributed_c</text:p>
          </table:table-cell>
          <table:table-cell table:style-name="ce5" office:value-type="string" calcext:value-type="string">
            <text:p>Вызовы из города, распределённые на оператор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ity_queued_c</text:p>
          </table:table-cell>
          <table:table-cell table:style-name="ce5" office:value-type="string" calcext:value-type="string">
            <text:p>Вызовы из города, помещённые в очередь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enied_c</text:p>
          </table:table-cell>
          <table:table-cell table:style-name="ce5" office:value-type="string" calcext:value-type="string">
            <text:p>Количество вызовов отбитых из-за срабатывания ограничений очеред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stributed_c</text:p>
          </table:table-cell>
          <table:table-cell table:style-name="ce5" office:value-type="string" calcext:value-type="string">
            <text:p>Количество вызовов, распределенных этой очередью на оператор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emergency_distributed_c</text:p>
          </table:table-cell>
          <table:table-cell table:style-name="ce5" office:value-type="string" calcext:value-type="string">
            <text:p>Экстренные вызовы, распределённые на оператор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emergency_queued_c</text:p>
          </table:table-cell>
          <table:table-cell table:style-name="ce5" office:value-type="string" calcext:value-type="string">
            <text:p>Экстренные вызовы, помещённые в очередь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tercity_distributed_c</text:p>
          </table:table-cell>
          <table:table-cell table:style-name="ce5" office:value-type="string" calcext:value-type="string">
            <text:p>Междугородние вызовы, распределённые на оператор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tercity_queued_c</text:p>
          </table:table-cell>
          <table:table-cell table:style-name="ce5" office:value-type="string" calcext:value-type="string">
            <text:p>Междугородние вызовы, помещённые в очередь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long_waiting_c</text:p>
          </table:table-cell>
          <table:table-cell table:style-name="ce5" office:value-type="string" calcext:value-type="string">
            <text:p>Количество вызовов, отвеченных оператором, которые ожидали в очереди продолжительное время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lost_c</text:p>
          </table:table-cell>
          <table:table-cell table:style-name="ce5" office:value-type="string" calcext:value-type="string">
            <text:p>Количество недождавшихся ответа вызов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lost_client_left_c</text:p>
          </table:table-cell>
          <table:table-cell table:style-name="ce5" office:value-type="string" calcext:value-type="string">
            <text:p>Количество вызовов, поставленных в очередь, но не обработанных, так как клиент положил трубку, не дождавшись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lost_max_distribution_attempts_c</text:p>
          </table:table-cell>
          <table:table-cell table:style-name="ce5" office:value-type="string" calcext:value-type="string">
            <text:p>Количество вызовов, поставленных в очередь, но не обработанных, так как было превышено количество попыток распределения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lost_max_wait_time_c</text:p>
          </table:table-cell>
          <table:table-cell table:style-name="ce5" office:value-type="string" calcext:value-type="string">
            <text:p>Количество вызовов, поставленных в очередь, но не обработанных, так как было превышено время ожидания в очереди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lost_removed_c</text:p>
          </table:table-cell>
          <table:table-cell table:style-name="ce5" office:value-type="string" calcext:value-type="string">
            <text:p>Вызовы, которые были помещены в очередь, но не были обслужены, так как их удалил супервизор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missed_c</text:p>
          </table:table-cell>
          <table:table-cell table:style-name="ce5" office:value-type="string" calcext:value-type="string">
            <text:p>Количество вызовов, потерянных данной очередью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moved_c</text:p>
          </table:table-cell>
          <table:table-cell table:style-name="ce5" office:value-type="string" calcext:value-type="string">
            <text:p>Количество вызовов, перемещенных из данной очереди в другие очеред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queued_c</text:p>
          </table:table-cell>
          <table:table-cell table:style-name="ce5" office:value-type="string" calcext:value-type="string">
            <text:p>Количество вызовов, помещенных в данную очередь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removed_c</text:p>
          </table:table-cell>
          <table:table-cell table:style-name="ce5" office:value-type="string" calcext:value-type="string">
            <text:p>Вызовы, которые были помещены в очередь, и которые удалил супервизор. Включает в себя также вызовы, на которые уже успел ответить оператор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acd_t</text:p>
          </table:table-cell>
          <table:table-cell table:style-name="ce5" office:value-type="string" calcext:value-type="string">
            <text:p>Суммарное время, которое вызовы обслуживались операторами в этой очереди. Расчитывается как сумма acd_t вызовов, обслуженных очередью.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missed_t</text:p>
          </table:table-cell>
          <table:table-cell table:style-name="ce5" office:value-type="string" calcext:value-type="string">
            <text:p>Суммарное время, которое потерянные вызовы ожидали в очереди. Расчитывается как сумма waiting_t вызовов, потерянных очередью.</text:p>
          </table:table-cell>
          <table:table-cell table:style-name="ce5" table:number-columns-repeated="1018"/>
        </table:table-row>
        <table:table-row table:style-name="ro3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moved_t</text:p>
          </table:table-cell>
          <table:table-cell table:style-name="ce5" office:value-type="string" calcext:value-type="string">
            <text:p>Суммарное время, которое потерянные вызовы ожидали в очереди. Расчитывается как сумма waiting_t вызовов, переведенных из этой очереди в другие очереди.</text:p>
          </table:table-cell>
          <table:table-cell table:style-name="ce5" table:number-columns-repeated="1018"/>
        </table:table-row>
        <table:table-row table:style-name="ro3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waiting_t</text:p>
          </table:table-cell>
          <table:table-cell table:style-name="ce5" office:value-type="string" calcext:value-type="string">
            <text:p>Суммарное время, которое вызовы ожидали в очереди. Расчитывается как сумма waiting_t вызовов, обслуженных или потерянных очередью. В зависимости от нагрузки может сильно превышать 24 часа в сутки.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ransferred_c</text:p>
          </table:table-cell>
          <table:table-cell table:style-name="ce5" office:value-type="string" calcext:value-type="string">
            <text:p>Количество переведенных вызовов из очереди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waiting_t</text:p>
          </table:table-cell>
          <table:table-cell table:style-name="ce5" office:value-type="string" calcext:value-type="string">
            <text:p>Время которое в очереди находился хотя бы один вызов. Не может быть больше 24 часов в сутки.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ctive_distributed_c</text:p>
          </table:table-cell>
          <table:table-cell table:style-name="ce5" office:value-type="string" calcext:value-type="string">
            <text:p>Количество вызовов, обслуживаемых операторами в очереди в момент снятия измерения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ctive_waiting_c</text:p>
          </table:table-cell>
          <table:table-cell table:style-name="ce5" office:value-type="string" calcext:value-type="string">
            <text:p>Количество вызовов, ожидающих в очереди в момент снятия измерения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active_queued_h</text:p>
          </table:table-cell>
          <table:table-cell table:style-name="ce5" office:value-type="string" calcext:value-type="string">
            <text:p>Статистика по единовременному количеству вызовов в очереди в момент снятия измерения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lost_h</text:p>
          </table:table-cell>
          <table:table-cell table:style-name="ce5" office:value-type="string" calcext:value-type="string">
            <text:p>Статистика по времени ожидания в очереди среди вызовов, не дождавшихся ответ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waiting_h</text:p>
          </table:table-cell>
          <table:table-cell table:style-name="ce5" office:value-type="string" calcext:value-type="string">
            <text:p>Статистика по времени ожидания в очереди среди всех вызов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ommon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ll_callbacks.count</text:p>
          </table:table-cell>
          <table:table-cell table:style-name="ce5" office:value-type="string" calcext:value-type="string">
            <text:p>Счетчик запущенных и завершенных callback-ов с WidgetId в домене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ommon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ccess_finished_callbacks.count</text:p>
          </table:table-cell>
          <table:table-cell table:style-name="ce5" office:value-type="string" calcext:value-type="string">
            <text:p>Счетчик успешно завершенных callback-ов с WidgetId со статусом Cause(ISUP) в домене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ommon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unsuccess_attempts_callback.count</text:p>
          </table:table-cell>
          <table:table-cell table:style-name="ce5" office:value-type="string" calcext:value-type="string">
            <text:p>Счетчик не успешных попыток callback-а с WidgetId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ommon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unsuccess_finished_callbacks.count</text:p>
          </table:table-cell>
          <table:table-cell table:style-name="ce5" office:value-type="string" calcext:value-type="string">
            <text:p>Счетчик не успешно завершенных callback-ов с WidgetId со статусом Cause(ISUP) в домене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ommon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unsuccess_finished_callbacks_by_client.count</text:p>
          </table:table-cell>
          <table:table-cell table:style-name="ce5" office:value-type="string" calcext:value-type="string">
            <text:p>Счетчик не успешно завершенных из-за оператора callback-ов с WidgetId со статусом Cause(ISUP) в домене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ommon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unsuccess_finished_callbacks_by_operator.count</text:p>
          </table:table-cell>
          <table:table-cell table:style-name="ce5" office:value-type="string" calcext:value-type="string">
            <text:p>Счетчик не успешно завершенных из-за клиента callback-ов с WidgetId со статусом Cause(ISUP) в домене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ommon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liases.counter</text:p>
          </table:table-cell>
          <table:table-cell table:style-name="ce5" office:value-type="string" calcext:value-type="string">
            <text:p>Количество занятых и доступных алиасов в соответствии с лицензионными ограничениям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ommon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cpm_allocated_resources.gauge</text:p>
          </table:table-cell>
          <table:table-cell table:style-name="ce5" office:value-type="string" calcext:value-type="string">
            <text:p>Количество занятых ресурсов в соответствии с лицензионными ограничениям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ommon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cpm_allocated_resources_limits</text:p>
          </table:table-cell>
          <table:table-cell table:style-name="ce5" office:value-type="string" calcext:value-type="string">
            <text:p>Лицензионные ограничения на ресурс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ommon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cpm_allocated_resources.histo</text:p>
          </table:table-cell>
          <table:table-cell table:style-name="ce5" office:value-type="string" calcext:value-type="string">
            <text:p>Количество занятых ресурсов в соответствии с лицензионными ограничениям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ommon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statistics_upload_time.histogram</text:p>
          </table:table-cell>
          <table:table-cell table:style-name="ce5" office:value-type="string" calcext:value-type="string">
            <text:p>Время вставки статистик в MySQL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busy_calls_c</text:p>
          </table:table-cell>
          <table:table-cell table:style-name="ce5" office:value-type="string" calcext:value-type="string">
            <text:p>Количество вызовов на занятых абонентов за период времен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pm_resource_allocation_attempts</text:p>
          </table:table-cell>
          <table:table-cell table:style-name="ce5" office:value-type="string" calcext:value-type="string">
            <text:p>Количество попыток занятия ресурса за период времени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pm_resource_allocation_attempts.accepted</text:p>
          </table:table-cell>
          <table:table-cell table:style-name="ce5" office:value-type="string" calcext:value-type="string">
            <text:p>Количество успешных попыток занятия ресурса за период времени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pm_resource_allocation_attempts.rejected</text:p>
          </table:table-cell>
          <table:table-cell table:style-name="ce5" office:value-type="string" calcext:value-type="string">
            <text:p>Количество неуспешных попыток занятия ресурса за период времен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ps.counter</text:p>
          </table:table-cell>
          <table:table-cell table:style-name="ce5" office:value-type="string" calcext:value-type="string">
            <text:p>Количество успешных занятий ресурса в секунду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empty_a_number_calls_c</text:p>
          </table:table-cell>
          <table:table-cell table:style-name="ce5" office:value-type="string" calcext:value-type="string">
            <text:p>Количество поступивших в систему вызовов без номера вызывающего абонент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no_answer_calls_c</text:p>
          </table:table-cell>
          <table:table-cell table:style-name="ce5" office:value-type="string" calcext:value-type="string">
            <text:p>Количество вызовов без ответа вызываемого абонента за период времен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released_calls</text:p>
          </table:table-cell>
          <table:table-cell table:style-name="ce5" office:value-type="string" calcext:value-type="string">
            <text:p>Заверешенные вызов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ccess_calls_c</text:p>
          </table:table-cell>
          <table:table-cell table:style-name="ce5" office:value-type="string" calcext:value-type="string">
            <text:p>Количество успешных вызовов за период времен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otal_invalid_number_calls_c</text:p>
          </table:table-cell>
          <table:table-cell table:style-name="ce5" office:value-type="string" calcext:value-type="string">
            <text:p>Количество раз набора номера вне плана набор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otal_trunk_in_calls_c</text:p>
          </table:table-cell>
          <table:table-cell table:style-name="ce5" office:value-type="string" calcext:value-type="string">
            <text:p>Количество попыток внешних входящих вызовов за период времен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otal_unsuccess_trunk_in_calls_c</text:p>
          </table:table-cell>
          <table:table-cell table:style-name="ce5" office:value-type="string" calcext:value-type="string">
            <text:p>Общее количество неуспешных входящих вызов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10_call_attempts_overflow_c</text:p>
          </table:table-cell>
          <table:table-cell table:style-name="ce5" office:value-type="string" calcext:value-type="string">
            <text:p>Переполнения на данном транке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10_outgoing_seizures_c</text:p>
          </table:table-cell>
          <table:table-cell table:style-name="ce5" office:value-type="string" calcext:value-type="string">
            <text:p>Количество исходящих занятий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10_seizures_answer_c</text:p>
          </table:table-cell>
          <table:table-cell table:style-name="ce5" office:value-type="string" calcext:value-type="string">
            <text:p>Количество занятий, получивших ответ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10_traffic_volume_t</text:p>
          </table:table-cell>
          <table:table-cell table:style-name="ce5" office:value-type="string" calcext:value-type="string">
            <text:p>Объём трафик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11_call_attempts_overflow_c</text:p>
          </table:table-cell>
          <table:table-cell table:style-name="ce5" office:value-type="string" calcext:value-type="string">
            <text:p>Количество попыток занятия, потерянных из за перегрузки на транке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11_outgoing_seizures_c</text:p>
          </table:table-cell>
          <table:table-cell table:style-name="ce5" office:value-type="string" calcext:value-type="string">
            <text:p>Количество исходящих занятий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11_seizures_answer_c</text:p>
          </table:table-cell>
          <table:table-cell table:style-name="ce5" office:value-type="string" calcext:value-type="string">
            <text:p>Количество попыток вызова, результатом которых стал ответ (из определения effective call attempt (E.600))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11_traffic_volume_t</text:p>
          </table:table-cell>
          <table:table-cell table:style-name="ce5" office:value-type="string" calcext:value-type="string">
            <text:p>Объём трафика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1_call_attempts_lost_incomplete_dialing_c</text:p>
          </table:table-cell>
          <table:table-cell table:style-name="ce5" office:value-type="string" calcext:value-type="string">
            <text:p>Количество попыток вызова не прошедших маршрутизацию из-за неполного набор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1_call_attempts_lost_internal_c</text:p>
          </table:table-cell>
          <table:table-cell table:style-name="ce5" office:value-type="string" calcext:value-type="string">
            <text:p>Количество попыток вызовов потерянных из-за внутренней перегрузки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1_call_attempts_lost_invalid_address_c</text:p>
          </table:table-cell>
          <table:table-cell table:style-name="ce5" office:value-type="string" calcext:value-type="string">
            <text:p>Количество попыток вызова не прошедших маршрутизацию из-за неправильного номера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1_call_attempts_lost_no_dialing_c</text:p>
          </table:table-cell>
          <table:table-cell table:style-name="ce5" office:value-type="string" calcext:value-type="string">
            <text:p>Количество попыток вызова не прошедших маршрутизацию из-за отсутствия занятия (включая непрерывный сигнал)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1_originating_seizures_c</text:p>
          </table:table-cell>
          <table:table-cell table:style-name="ce5" office:value-type="string" calcext:value-type="string">
            <text:p>Количество исходящих занятий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6_call_attempts_lost_internal_c</text:p>
          </table:table-cell>
          <table:table-cell table:style-name="ce5" office:value-type="string" calcext:value-type="string">
            <text:p>Количество попыток вызовов, не удавшихся из-за внутренней перегрузки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6_call_attempts_overflow_last_choice_route_c</text:p>
          </table:table-cell>
          <table:table-cell table:style-name="ce5" office:value-type="string" calcext:value-type="string">
            <text:p>Количество попыток вызовов, встретивших переполнение на последнем выбранном маршруте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6_incoming_transit_seizures_c</text:p>
          </table:table-cell>
          <table:table-cell table:style-name="ce5" office:value-type="string" calcext:value-type="string">
            <text:p>Количество входящих транзитных занятий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6_no_answer_c</text:p>
          </table:table-cell>
          <table:table-cell table:style-name="ce5" office:value-type="string" calcext:value-type="string">
            <text:p>type6_no_answer_1_c + type6_no_answer_2_c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6_no_answer_1_c</text:p>
          </table:table-cell>
          <table:table-cell table:style-name="ce5" office:value-type="string" calcext:value-type="string">
            <text:p>Количество попыток вызвов, получивших отсутствием ответа (истечение таймаута или получение release forward)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6_no_answer_2_c</text:p>
          </table:table-cell>
          <table:table-cell table:style-name="ce5" office:value-type="string" calcext:value-type="string">
            <text:p>Количество попыток вызова, получивших отсутствием ответа или metering pulse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9_call_attempts_lost_internal_c</text:p>
          </table:table-cell>
          <table:table-cell table:style-name="ce5" office:value-type="string" calcext:value-type="string">
            <text:p>Количество попыток вызовов потерянных из-за внутренней перегрузк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9_incoming_seizures_c</text:p>
          </table:table-cell>
          <table:table-cell table:style-name="ce5" office:value-type="string" calcext:value-type="string">
            <text:p>Количество входящих занятий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9_traffic_volume_t</text:p>
          </table:table-cell>
          <table:table-cell table:style-name="ce5" office:value-type="string" calcext:value-type="string">
            <text:p>Объём трафик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unsuccess_out_calls_c</text:p>
          </table:table-cell>
          <table:table-cell table:style-name="ce5" office:value-type="string" calcext:value-type="string">
            <text:p>Общее количество неуспешных исходящих вызовов за период времен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type10_in_service_c</text:p>
          </table:table-cell>
          <table:table-cell table:style-name="ce5" office:value-type="string" calcext:value-type="string">
            <text:p>Количество каналов в обслуживании. Эти каналы могут быть и занят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type10_out_service_c</text:p>
          </table:table-cell>
          <table:table-cell table:style-name="ce5" office:value-type="string" calcext:value-type="string">
            <text:p>Количество каналов выведенных из обслуживания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type9_in_service_c</text:p>
          </table:table-cell>
          <table:table-cell table:style-name="ce5" office:value-type="string" calcext:value-type="string">
            <text:p>Количество каналов в обслуживании. Эти каналы могут быть и занят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type9_out_service_c</text:p>
          </table:table-cell>
          <table:table-cell table:style-name="ce5" office:value-type="string" calcext:value-type="string">
            <text:p>Количество каналов выведенных из обслуживания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dialer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failed</text:p>
          </table:table-cell>
          <table:table-cell table:style-name="ce5" office:value-type="string" calcext:value-type="string">
            <text:p>Неудачные попытки работы системы автообзвон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dialer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ccess</text:p>
          </table:table-cell>
          <table:table-cell table:style-name="ce5" office:value-type="string" calcext:value-type="string">
            <text:p>Удачные попытки работы системы автообзвон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direction_manager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coming_accepted_seizures.counter</text:p>
          </table:table-cell>
          <table:table-cell table:style-name="ce5" office:value-type="string" calcext:value-type="string">
            <text:p>Счетчик принятых занятий на направлени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direction_manager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coming_rejected_seizures.counter</text:p>
          </table:table-cell>
          <table:table-cell table:style-name="ce5" office:value-type="string" calcext:value-type="string">
            <text:p>Счетчик отклоненных по каким-либо причинам занятий на направлени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direction_manager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coming_seizures.counter</text:p>
          </table:table-cell>
          <table:table-cell table:style-name="ce5" office:value-type="string" calcext:value-type="string">
            <text:p>Счетчик входящих занятий на направление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direction_manager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incoming_active_channels.histogram</text:p>
          </table:table-cell>
          <table:table-cell table:style-name="ce5" office:value-type="string" calcext:value-type="string">
            <text:p>Гистограмма количества входящих активных вызовов на направлени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direction_manager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outgoing_active_channels.histogram</text:p>
          </table:table-cell>
          <table:table-cell table:style-name="ce5" office:value-type="string" calcext:value-type="string">
            <text:p>Гистограмма количества исходящих активных вызовов на направлении</text:p>
          </table:table-cell>
          <table:table-cell table:style-name="ce5" table:number-columns-repeated="1018"/>
        </table:table-row>
        <table:table-row table:style-name="ro2">
          <table:table-cell office:value-type="boolean" office:boolean-value="true" calcext:value-type="boolean">
            <text:p>ИСТИНА</text:p>
          </table:table-cell>
          <table:table-cell office:value-type="string" calcext:value-type="string">
            <text:p>ecss10.ssw</text:p>
          </table:table-cell>
          <table:table-cell office:value-type="string" calcext:value-type="string">
            <text:p>ivr</text:p>
          </table:table-cell>
          <table:table-cell office:value-type="string" calcext:value-type="string">
            <text:p>counter</text:p>
          </table:table-cell>
          <table:table-cell office:value-type="string" calcext:value-type="string">
            <text:p>ivr_answered_event</text:p>
          </table:table-cell>
          <table:table-cell office:value-type="string" calcext:value-type="string">
            <text:p>Абонент ответил</text:p>
          </table:table-cell>
          <table:table-cell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ivr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vr_detect_digits_event</text:p>
          </table:table-cell>
          <table:table-cell table:style-name="ce5" office:value-type="string" calcext:value-type="string">
            <text:p>Запуск детектирования цифр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ivr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vr_detected_digits_event</text:p>
          </table:table-cell>
          <table:table-cell table:style-name="ce5" office:value-type="string" calcext:value-type="string">
            <text:p>Детектирование цифр завершено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ivr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vr_enter_block_event</text:p>
          </table:table-cell>
          <table:table-cell table:style-name="ce5" office:value-type="string" calcext:value-type="string">
            <text:p>Вход в блок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ivr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vr_leave_block_event</text:p>
          </table:table-cell>
          <table:table-cell table:style-name="ce5" office:value-type="string" calcext:value-type="string">
            <text:p>Выход из блока по ветке или в скрипт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ivr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vr_play_finished_event</text:p>
          </table:table-cell>
          <table:table-cell table:style-name="ce5" office:value-type="string" calcext:value-type="string">
            <text:p>Проигрывание плейлиста завершено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ivr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vr_play_playlist_event</text:p>
          </table:table-cell>
          <table:table-cell table:style-name="ce5" office:value-type="string" calcext:value-type="string">
            <text:p>Запуск проигрывания плейлист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ivr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vr_released_event</text:p>
          </table:table-cell>
          <table:table-cell table:style-name="ce5" office:value-type="string" calcext:value-type="string">
            <text:p>Абонент или скрипт завершил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ivr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vr_run_dialing_event</text:p>
          </table:table-cell>
          <table:table-cell table:style-name="ce5" office:value-type="string" calcext:value-type="string">
            <text:p>Запуск набора номер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ivr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vr_unsuccess_call_event</text:p>
          </table:table-cell>
          <table:table-cell table:style-name="ce5" office:value-type="string" calcext:value-type="string">
            <text:p>Неуспешный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trunk_manager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coming_accepted_seizures.counter</text:p>
          </table:table-cell>
          <table:table-cell table:style-name="ce5" office:value-type="string" calcext:value-type="string">
            <text:p>Счетчик принятых занятий на транке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trunk_manager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coming_rejected_seizures.counter</text:p>
          </table:table-cell>
          <table:table-cell table:style-name="ce5" office:value-type="string" calcext:value-type="string">
            <text:p>Счетчик отклоненных по каким-либо причинам занятий на транке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trunk_manager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coming_seizures.counter</text:p>
          </table:table-cell>
          <table:table-cell table:style-name="ce5" office:value-type="string" calcext:value-type="string">
            <text:p>Счетчик входящих занятий на транк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trunk_manager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incoming_active_channels.histogram</text:p>
          </table:table-cell>
          <table:table-cell table:style-name="ce5" office:value-type="string" calcext:value-type="string">
            <text:p>Гистограмма количества входящих активных вызовов на транке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trunk_manager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outgoing_active_channels.histogram</text:p>
          </table:table-cell>
          <table:table-cell table:style-name="ce5" office:value-type="string" calcext:value-type="string">
            <text:p>Гистограмма количества исходящих активных вызовов на транке</text:p>
          </table:table-cell>
          <table:table-cell table:style-name="ce5" table:number-columns-repeated="1018"/>
        </table:table-row>
        <table:table-row table:style-name="ro2" table:number-rows-repeated="10481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tatistics.A1:statistics.E38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0-10T14:38:26.791896727</dc:date>
    <meta:editing-duration>PT10M43S</meta:editing-duration>
    <meta:editing-cycles>3</meta:editing-cycles>
    <meta:generator>LibreOffice/7.3.7.2$Linux_X86_64 LibreOffice_project/30$Build-2</meta:generator>
    <meta:document-statistic meta:table-count="1" meta:cell-count="2292" meta:object-count="0"/>
  </office:meta>
</office:document-meta>
</file>